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style:line-height-at-least="0.582cm" fo:text-align="justify" style:justify-single-word="false" fo:orphans="2" fo:widows="2"/>
      <style:text-properties fo:font-variant="normal" fo:text-transform="none" fo:color="#2c2d2e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style:line-height-at-least="0.582cm" fo:orphans="2" fo:widows="2"/>
      <style:text-properties fo:font-variant="normal" fo:text-transform="none" fo:color="#2c2d2e" loext:opacity="100%" style:font-name="Times New Roman" fo:font-size="14pt" fo:letter-spacing="normal" fo:font-style="normal" fo:font-weight="normal" officeooo:rsid="00015fc4" officeooo:paragraph-rsid="00015fc4"/>
    </style:style>
    <style:style style:name="P4" style:family="paragraph" style:parent-style-name="Text_20_body">
      <style:paragraph-properties fo:margin-left="0cm" fo:margin-right="0cm" style:line-height-at-least="0.423cm" fo:text-align="end" style:justify-single-word="false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bold"/>
    </style:style>
    <style:style style:name="P8" style:family="paragraph" style:parent-style-name="Text_20_body">
      <style:paragraph-properties fo:margin-left="0cm" fo:margin-right="0cm" style:line-height-at-least="0.423cm" fo:text-align="end" style:justify-single-word="false" fo:orphans="2" fo:widows="2" fo:text-indent="0cm" style:auto-text-indent="false"/>
      <style:text-properties fo:font-variant="normal" fo:text-transform="none" fo:color="#2c2d2e" loext:opacity="100%" style:font-name="Times New Roman" fo:font-size="11pt" fo:letter-spacing="normal" fo:font-style="normal" fo:font-weight="normal" officeooo:rsid="00015fc4" officeooo:paragraph-rsid="00015fc4" style:font-size-asian="11pt" style:font-size-complex="11pt"/>
    </style:style>
    <style:style style:name="P9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style:line-height-at-least="0.423cm" fo:orphans="2" fo:widows="2" fo:text-indent="0cm" style:auto-text-indent="false"/>
      <style:text-properties fo:font-variant="normal" fo:text-transform="none" fo:color="#2c2d2e" loext:opacity="100%" style:font-name="Times New Roman" fo:font-size="14pt" fo:letter-spacing="normal" fo:font-style="normal" fo:font-weight="normal" officeooo:rsid="0007c67d" officeooo:paragraph-rsid="0007c67d"/>
    </style:style>
    <style:style style:name="T1" style:family="text">
      <style:text-properties officeooo:rsid="00015fc4"/>
    </style:style>
    <style:style style:name="T2" style:family="text">
      <style:text-properties fo:font-size="14pt" officeooo:rsid="00015fc4" style:font-size-asian="14pt" style:font-size-complex="14pt"/>
    </style:style>
    <style:style style:name="T3" style:family="text">
      <style:text-properties fo:font-size="14pt" officeooo:rsid="0007c67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едседателю С<text:span text:style-name="T1">НО КГУ</text:span></text:p>
      <text:p text:style-name="P4">_____________________________</text:p>
      <text:p text:style-name="P4">от _____________________________</text:p>
      <text:p text:style-name="P4">______________________________</text:p>
      <text:p text:style-name="P8">(Ф.И.О., группа)</text:p>
      <text:p text:style-name="P7"/>
      <text:p text:style-name="P7"/>
      <text:p text:style-name="P7"/>
      <text:p text:style-name="P6">Заявление</text:p>
      <text:p text:style-name="P2"><text:tab/>Прошу включить меня в состав членов С<text:span text:style-name="T1">туденческого</text:span> <text:span text:style-name="T1">научного общества ФГБОУ ВО</text:span> «Курганский государственный университет»</text:p>
      <text:p text:style-name="P3"/>
      <text:p text:style-name="P5">Область научных интересов: ____________________________________________________________________</text:p>
      <text:p text:style-name="P5">____________________________________________________________________</text:p>
      <text:p text:style-name="P10">Достижения/опыт в научно-исследовательской деятельности ________________</text:p>
      <text:p text:style-name="P10">____________________________________________________________________ </text:p>
      <text:p text:style-name="P10">____________________________________________________________________</text:p>
      <text:p text:style-name="P5">Тел.: ___________________</text:p>
      <text:p text:style-name="P5">E-mail:__________________</text:p>
      <text:p text:style-name="P1"><text:tab/><text:tab/><text:tab/><text:tab/><text:tab/><text:tab/><text:span text:style-name="T2">Подпись, да</text:span><text:span text:style-name="T3">т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16T10:48:07.713000000</meta:print-date>
    <dc:date>2023-02-16T13:36:53.638000000</dc:date>
    <meta:editing-duration>PT12M7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5" meta:word-count="41" meta:character-count="695" meta:non-whitespace-character-count="661"/>
  </office:meta>
</office:document-meta>
</file>